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a12a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a12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bf11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a12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a12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eb136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a12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a12a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1eb136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a12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ba12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08c05" fo:background-color="transparent" loext:char-shading-value="0" style:language-complex="zxx" style:country-complex="none"/>
    </style:style>
    <style:style style:name="T17" style:family="text">
      <style:text-properties officeooo:rsid="001c206a" fo:background-color="transparent" loext:char-shading-value="0" style:language-complex="zxx" style:country-complex="none"/>
    </style:style>
    <style:style style:name="T18" style:family="text">
      <style:text-properties officeooo:rsid="001acee9" fo:background-color="transparent" loext:char-shading-value="0" style:language-complex="zxx" style:country-complex="none"/>
    </style:style>
    <style:style style:name="T19" style:family="text">
      <style:text-properties officeooo:rsid="001cc819" fo:background-color="transparent" loext:char-shading-value="0" style:language-complex="zxx" style:country-complex="none"/>
    </style:style>
    <style:style style:name="T20" style:family="text">
      <style:text-properties officeooo:rsid="001ba12a" fo:background-color="transparent" loext:char-shading-value="0" style:language-complex="zxx" style:country-complex="none"/>
    </style:style>
    <style:style style:name="T21" style:family="text">
      <style:text-properties officeooo:rsid="001cbf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0">662</text:span><text:span text:style-name="T9"> CD-</text:span><text:span text:style-name="T8">100% SANTAFESINO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3">Oscar Martínez</text:span><text:span text:style-name="T2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gestione ante las autoridades</text:span><text:span text:style-name="T11"> </text:span><text:span text:style-name="T13">del</text:span><text:span text:style-name="T11"> </text:span><text:span text:style-name="T13">N</text:span><text:span text:style-name="T11">uevo </text:span><text:span text:style-name="T13">B</text:span><text:span text:style-name="T11">anco de </text:span><text:span text:style-name="T13">S</text:span><text:span text:style-name="T11">anta </text:span><text:span text:style-name="T13">F</text:span><text:span text:style-name="T11">e</text:span><text:span text:style-name="T13"> S.A.,</text:span><text:span text:style-name="T11"> </text:span><text:span text:style-name="T13"><text:s/>la</text:span><text:span text:style-name="T11"> instal</text:span><text:span text:style-name="T13">ación, puesta en funcionamiento y mantenimiento periódico de un</text:span><text:span text:style-name="T11"> cajero en la </text:span><text:span text:style-name="T14">L</text:span><text:span text:style-name="T11">ocalidad de </text:span><text:span text:style-name="T15">Tartagal</text:span><text:span text:style-name="T14">, Departamento Vera</text:span><text:span text:style-name="T11">; </text:span><text:span text:style-name="T2">y, por las razones expuestas en los fundamentos y las que podrá dar el señor miembro informante, </text:span><text:span text:style-name="T6">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6"><text:span text:style-name="T16">La Cámara de Diputados de la Provincia solicita al Poder Ejecutivo</text:span><text:span text:style-name="T17">, a través</text:span><text:span text:style-name="T16"> de</text:span><text:span text:style-name="T18"> los</text:span><text:span text:style-name="T16"> organismo</text:span><text:span text:style-name="T18">s</text:span><text:span text:style-name="T16"> que corresponda</text:span><text:span text:style-name="T18">n</text:span><text:span text:style-name="T16">, <text:s/></text:span><text:span text:style-name="T17">gestione ante las autoridades</text:span><text:span text:style-name="T16"> </text:span><text:span text:style-name="T17">del</text:span><text:span text:style-name="T16"> </text:span><text:span text:style-name="T17">N</text:span><text:span text:style-name="T16">uevo </text:span><text:span text:style-name="T17">B</text:span><text:span text:style-name="T16">anco de </text:span><text:span text:style-name="T17">S</text:span><text:span text:style-name="T16">anta </text:span><text:span text:style-name="T17">F</text:span><text:span text:style-name="T16">e</text:span><text:span text:style-name="T17"> S.A.,</text:span><text:span text:style-name="T16"> </text:span><text:span text:style-name="T17"><text:s/>la</text:span><text:span text:style-name="T16"> instal</text:span><text:span text:style-name="T17">ación, puesta en funcionamiento y mantenimiento periódico de un</text:span><text:span text:style-name="T16"> cajero</text:span><text:span text:style-name="T19"> automático</text:span><text:span text:style-name="T16"> en la </text:span><text:span text:style-name="T19">L</text:span><text:span text:style-name="T16">ocalidad de </text:span><text:span text:style-name="T20">Tartagal</text:span><text:span text:style-name="T19">, Departamento Vera.</text:span></text:p>
      <text:p text:style-name="P7"/>
      <text:p text:style-name="P10">Sala de la Comisión;<text:span text:style-name="T21"> 03 de junio de 2020</text:span></text:p>
      <text:p text:style-name="P10"/>
      <text:p text:style-name="P8">GARIBAY - MARTÍNEZ - DI STEFANO</text:p>
      <text:p text:style-name="P11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0:21.877647378</dc:date>
    <meta:print-date>2017-03-29T09:42:11.806000000</meta:print-date>
    <meta:editing-cycles>56</meta:editing-cycles>
    <meta:editing-duration>PT2H7M1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7" meta:character-count="1272" meta:non-whitespace-character-count="1077"/>
  </office:meta>
</office:document-meta>
</file>